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Akapitzlistą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3.8166in" style:use-optimal-column-width="false"/>
    </style:style>
    <style:style style:name="TableColumn6" style:family="table-column">
      <style:table-column-properties style:column-width="3.7395in" style:use-optimal-column-width="false"/>
    </style:style>
    <style:style style:name="Table4" style:family="table">
      <style:table-properties style:width="7.5562in" fo:margin-left="-0.0263in" table:align="left"/>
    </style:style>
    <style:style style:name="TableRow7" style:family="table-row">
      <style:table-row-properties style:min-row-height="0.7465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1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pt" style:font-size-asian="8pt" style:font-size-complex="8pt" fo:hyphenate="false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333333" fo:font-size="8pt" style:font-size-asian="8pt" style:font-size-complex="8pt" fo:hyphenate="false"/>
    </style:style>
    <style:style style:name="P2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line-height="100%" fo:margin-left="3.24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3" style:parent-style-name="Normalny" style:family="paragraph">
      <style:paragraph-properties fo:margin-bottom="0in" fo:line-height="100%" fo:margin-left="3.1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text-indent="3.052in"/>
      <style:text-properties style:font-name="Times New Roman" style:font-name-complex="Times New Roman" fo:font-size="8pt" style:font-size-asian="8pt" style:font-size-complex="8pt"/>
    </style:style>
    <style:style style:name="P67" style:parent-style-name="Normalny" style:family="paragraph">
      <style:paragraph-properties fo:margin-bottom="0in" fo:line-height="100%" fo:text-indent="3.052in"/>
      <style:text-properties style:font-name="Times New Roman" style:font-name-complex="Times New Roman" fo:font-size="8pt" style:font-size-asian="8pt" style:font-size-complex="8pt"/>
    </style:style>
    <style:style style:name="P68" style:parent-style-name="Akapitzlistą" style:family="paragraph">
      <style:paragraph-properties fo:text-align="center" fo:margin-bottom="0in"/>
    </style:style>
  </office:automatic-styles>
  <office:body>
    <office:text text:use-soft-page-breaks="true">
      <text:p text:style-name="P1">WNIOSEK</text:p>
      <text:p text:style-name="P2">O<text:s/>WYDANIE METROPOLITALNEJ KARTY UCZNIOWSKIEJ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................................................................................</text:p>
            <text:p text:style-name="P11">imię i nazwisko (osoby składającej wniosek)</text:p>
            <text:p text:style-name="P12"/>
            <text:p text:style-name="P13">................................................................................</text:p>
            <text:p text:style-name="P14">Ulica</text:p>
            <text:p text:style-name="P15"/>
            <text:p text:style-name="P16">...............................................................................</text:p>
            <text:p text:style-name="P17">kod pocztowy <text:s text:c="26"/>miejscowość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..............................................................................</text:p>
      <text:p text:style-name="P26">nr telefonu (podanie numeru nie jest obowiązkowe )</text:p>
      <text:p text:style-name="P27"/>
      <text:p text:style-name="P28">DANE UŻYTKOWNIKA KARTY</text:p>
      <text:p text:style-name="P29"/>
      <text:p text:style-name="P30">Imię i nazwisko……………………………………………………….......................................<text:line-break/>PESEL .................................................................................data urodzenia………................…</text:p>
      <text:p text:style-name="P31"/>
      <text:p text:style-name="P32"><text:span text:style-name="T33">Adres zamieszkania:</text:span><text:span text:style-name="T34"><text:s/></text:span></text:p>
      <text:p text:style-name="P35">Ulica………………………………………………………Nr domu……….Nr lokalu………...</text:p>
      <text:p text:style-name="P36">Miejscowość…………………………………………………….Kod pocztowy……………….</text:p>
      <text:p text:style-name="P37"/>
      <text:p text:style-name="P38">Oświadczam, że zapoznałem/łam się z regulaminem wydawania Metropolitalnej Karty Uczniowskiej<text:s/><text:line-break/>i Metropolitalnej Karty Malucha<text:s/>oraz<text:s/>jestem<text:s/>poinformowany/a o odpowiedzialności za składanie fałszywych zeznań zgodnie z art. 233 § 1 i § 6 kodeksu karnego, który brzmi „ Kto, składając zeznanie mające służyć jako dowód w postępowaniu sądowym lub innym postępowaniu prowadzonym na podstawie ustawy, zeznaje nieprawdę lub zataja prawdę, podlega karze pozbawienia wolności od 6 miesięcy do lat 8.” (Dz.U. z 2019 r. poz. 1950).</text:p>
      <text:p text:style-name="P39"><text:span text:style-name="T40">Wyrażam zgodę na przetwarzanie danych osobowych</text:span><text:span text:style-name="T41">,</text:span><text:span text:style-name="T42"><text:s/>zawartych w niniejszym wniosku<text:s/></text:span><text:span text:style-name="T43">o</text:span><text:span text:style-name="T44"><text:s/>wydani</text:span><text:span text:style-name="T45">e</text:span><text:span text:style-name="T46"><text:s/>Metropolitarnej Karty Uczniowskiej i prowadzeni</text:span><text:span text:style-name="T47">e</text:span><text:span text:style-name="T48"><text:s/>jej ewidencji</text:span><text:span text:style-name="T49">,</text:span><text:span text:style-name="T50"><text:s/></text:span><text:span text:style-name="T51">zgodnie z ustawą z dnia 10 maja 2018 r</text:span><text:span text:style-name="T52">.</text:span><text:span text:style-name="T53"><text:s/>o ochronie danych osobowych (Dz.</text:span><text:span text:style-name="T54">U. z 2019 r.</text:span><text:span text:style-name="T55"><text:s/>poz. 1</text:span><text:span text:style-name="T56">781</text:span><text:span text:style-name="T57">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58"><text:span text:style-name="T59">Jednocześnie o</text:span><text:span text:style-name="T60">świadczam, że zapoznałem(am) się z treścią klauzuli informacyjnej RODO dot. przetwarzania danych osobowych w Gminnym Zespole Obsługi Oświaty w Nowej Wsi Wielkiej.</text:span></text:p>
      <text:p text:style-name="P61"/>
      <text:p text:style-name="P62">…..……………………………………..……………….…………</text:p>
      <text:p text:style-name="P63">Data czytelny podpis wnioskodawcy<text:s/>(rodzica<text:s/>lub opiekuna prawnego)</text:p>
      <text:p text:style-name="P64"/>
      <text:p text:style-name="P65">Kwituję odbiór Metropolitalnej Karty Uczniowskiej. Oświadczam, że dane<text:s/>zapisane<text:s/>na karcie są zgodne z podanymi na wniosku.</text:p>
      <text:p text:style-name="P66">…..…………………………………………..……………….…………</text:p>
      <text:p text:style-name="P67">Data<text:s/>i<text:s/>czytelny podpis wnioskodawcy<text:s/>(rodzica<text:s/>lub opiekuna prawnego)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19-11-14T11:12:00Z</meta:creation-date>
    <dc:date>2019-11-14T11:12:00Z</dc:date>
    <meta:template xlink:href="Normal" xlink:type="simple"/>
    <meta:editing-cycles>2</meta:editing-cycles>
    <meta:editing-duration>PT120S</meta:editing-duration>
    <meta:document-statistic meta:page-count="1" meta:paragraph-count="4" meta:word-count="347" meta:character-count="2425" meta:row-count="17" meta:non-whitespace-character-count="2082"/>
  </office:meta>
</office:document-meta>
</file>